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1.9645in"/>
    </style:style>
    <style:style style:name="TableColumn5" style:family="table-column">
      <style:table-column-properties style:column-width="1.9645in"/>
    </style:style>
    <style:style style:name="TableColumn6" style:family="table-column">
      <style:table-column-properties style:column-width="1.9645in"/>
    </style:style>
    <style:style style:name="TableColumn7" style:family="table-column">
      <style:table-column-properties style:column-width="1.9645in"/>
    </style:style>
    <style:style style:name="Table2" style:family="table">
      <style:table-properties style:width="9.822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margin-bottom="0in" fo:line-height="100%"/>
      <style:text-properties fo:font-weight="bold" style:font-weight-asian="bold"/>
    </style:style>
    <style:style style:name="P7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Normalny" style:family="paragraph">
      <style:paragraph-properties fo:margin-bottom="0in" fo:line-height="100%"/>
      <style:text-properties fo:font-weight="bold" style:font-weight-asian="bold"/>
    </style:style>
    <style:style style:name="P87" style:parent-style-name="Normalny" style:family="paragraph">
      <style:paragraph-properties fo:margin-bottom="0in" fo:line-height="100%"/>
      <style:text-properties fo:font-weight="bold" style:font-weight-asian="bold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Normalny" style:family="paragraph">
      <style:paragraph-properties fo:margin-bottom="0in" fo:line-height="100%"/>
      <style:text-properties fo:font-weight="bold" style:font-weight-asian="bold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Normalny" style:family="paragraph">
      <style:paragraph-properties fo:margin-bottom="0in" fo:line-height="100%"/>
      <style:text-properties fo:font-weight="bold" style:font-weight-asian="bold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family="paragraph">
      <style:paragraph-properties fo:margin-bottom="0in" fo:line-height="100%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Normalny" style:family="paragraph">
      <style:paragraph-properties fo:margin-bottom="0in" fo:line-height="100%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Normalny" style:family="paragraph">
      <style:paragraph-properties fo:margin-bottom="0in" fo:line-height="100%"/>
    </style:style>
    <style:style style:name="P145" style:parent-style-name="Normalny" style:family="paragraph">
      <style:paragraph-properties fo:margin-bottom="0in" fo:line-height="100%"/>
      <style:text-properties fo:font-weight="bold" style:font-weight-asian="bold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Normalny" style:family="paragraph">
      <style:paragraph-properties fo:margin-bottom="0in" fo:line-height="100%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fo:font-weight="bold" style:font-weight-asian="bold"/>
    </style:style>
    <style:style style:name="P169" style:parent-style-name="Normalny" style:family="paragraph">
      <style:paragraph-properties fo:margin-bottom="0in" fo:line-height="100%"/>
      <style:text-properties fo:font-weight="bold" style:font-weight-asian="bold"/>
    </style:style>
    <style:style style:name="P17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fo:font-weight="bold" style:font-weight-asian="bold"/>
    </style:style>
    <style:style style:name="P174" style:parent-style-name="Normalny" style:family="paragraph">
      <style:paragraph-properties fo:margin-bottom="0in" fo:line-height="100%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Normalny" style:family="paragraph">
      <style:paragraph-properties fo:margin-bottom="0in" fo:line-height="100%"/>
      <style:text-properties fo:font-weight="bold" style:font-weight-asian="bold"/>
    </style:style>
    <style:style style:name="P181" style:parent-style-name="Normalny" style:family="paragraph">
      <style:paragraph-properties fo:margin-bottom="0in" fo:line-height="100%"/>
      <style:text-properties fo:font-weight="bold" style:font-weight-asian="bold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fo:font-weight="bold" style:font-weight-asian="bold"/>
    </style:style>
    <style:style style:name="P187" style:parent-style-name="Normalny" style:family="paragraph">
      <style:paragraph-properties fo:margin-bottom="0in" fo:line-height="100%"/>
      <style:text-properties fo:font-weight="bold" style:font-weight-asian="bold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fo:font-weight="bold" style:font-weight-asian="bold"/>
    </style:style>
    <style:style style:name="P193" style:parent-style-name="Normalny" style:family="paragraph">
      <style:paragraph-properties fo:margin-bottom="0in" fo:line-height="100%"/>
      <style:text-properties fo:font-weight="bold" style:font-weight-asian="bold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Jadłospis dekadowy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06.12.2021r. – 10.12.2021r.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Poniedziałek</text:p>
          </table:table-cell>
          <table:table-cell table:style-name="TableCell14">
            <text:p text:style-name="P15">Wtorek</text:p>
          </table:table-cell>
          <table:table-cell table:style-name="TableCell16">
            <text:p text:style-name="P17">Środa</text:p>
          </table:table-cell>
          <table:table-cell table:style-name="TableCell18">
            <text:p text:style-name="P19">Czwartek</text:p>
          </table:table-cell>
          <table:table-cell table:style-name="TableCell20">
            <text:p text:style-name="P21">Piątek</text:p>
          </table:table-cell>
        </table:table-row>
        <table:table-row table:style-name="TableRow22">
          <table:table-cell table:style-name="TableCell23">
            <text:p text:style-name="P24"><text:span text:style-name="T25">Śniadanie:<text:s/></text:span>Chleb, delma,<text:s/>pasztet drobiowy,<text:s/>pomidor, ogórek świeży, herbata, kakao.</text:p>
            <text:p text:style-name="P26"/>
            <text:p text:style-name="P27"><text:span text:style-name="T28">Obiad:<text:s/></text:span>czerwony barszcz z makaronem zabielany, ziemniaki koper, jajko w sosie śmietanowym, surówka z kapusty pekińskiej, sok wieloowocowy</text:p>
          </table:table-cell>
          <table:table-cell table:style-name="TableCell29">
            <text:p text:style-name="P30"><text:span text:style-name="T31">Śniadanie:<text:s/></text:span>Chleb mieszany, delma,<text:s/>szynka, pomidor,<text:s/>herbata,<text:s/>serek homogenizowany.</text:p>
            <text:p text:style-name="P32"/>
            <text:p text:style-name="P33"><text:span text:style-name="T34">Obiad:<text:s/></text:span>fasolowa z ziemniakami zabielana, kasza jęczmienna, zielenina, gulasz z warzywami, buraczki tarte z jabłkiem, sok wieloowocowy</text:p>
          </table:table-cell>
          <table:table-cell table:style-name="TableCell35">
            <text:p text:style-name="P36"><text:span text:style-name="T37">Śniadanie:<text:s/></text:span>Chleb, delma,<text:s/>pasta jajeczna ze szczypiorkiem, majonezem i keczupem, herbata, kakao.</text:p>
            <text:p text:style-name="P38"/>
            <text:p text:style-name="P39"><text:span text:style-name="T40">Obiad:</text:span><text:s/>żurek z makaronem zabielany, ziemniaki, zielenina, filet z kurczaka smażony w panierce, marchew tarta na słodko, sok wieloowocowy</text:p>
          </table:table-cell>
          <table:table-cell table:style-name="TableCell41">
            <text:p text:style-name="P42"><text:span text:style-name="T43">Śniadanie:<text:s/></text:span>Chleb mieszany, delma,<text:s/>dżem,<text:s/>ser topiony, pomidor, ogórek świeży,<text:s/>płatki na mleku.</text:p>
            <text:p text:style-name="P44"/>
            <text:p text:style-name="P45"><text:span text:style-name="T46">Obiad:<text:s/></text:span>krupnik, ziemniaki, zielenina, schab w sosie śmietanowym, surówka z białej kapusty, sok wieloowocowy</text:p>
          </table:table-cell>
          <table:table-cell table:style-name="TableCell47">
            <text:p text:style-name="P48"><text:span text:style-name="T49">Śniadanie:<text:s/></text:span>Chleb mieszany , delma, ser zółty, pomidor, herbata, kakao.</text:p>
            <text:p text:style-name="P50"/>
            <text:p text:style-name="P51"/>
            <text:p text:style-name="P52"><text:span text:style-name="T53">Obiad:<text:s/></text:span>jarzynowa zasmażana, ryba panierowana smażona, jabłko tarte, sok wieloowocowy<text:s/></text:p>
          </table:table-cell>
        </table:table-row>
        <table:table-row table:style-name="TableRow54">
          <table:table-cell table:style-name="TableCell55" table:number-columns-spanned="5">
            <text:p text:style-name="P56">13.12.2021r. – 17.12.2021r.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Poniedziałek</text:p>
          </table:table-cell>
          <table:table-cell table:style-name="TableCell60">
            <text:p text:style-name="P61">Wtorek</text:p>
          </table:table-cell>
          <table:table-cell table:style-name="TableCell62">
            <text:p text:style-name="P63">Środa</text:p>
          </table:table-cell>
          <table:table-cell table:style-name="TableCell64">
            <text:p text:style-name="P65">Czwartek</text:p>
          </table:table-cell>
          <table:table-cell table:style-name="TableCell66">
            <text:p text:style-name="P67">Piątek</text:p>
          </table:table-cell>
        </table:table-row>
        <table:table-row table:style-name="TableRow68">
          <table:table-cell table:style-name="TableCell69">
            <text:p text:style-name="P70"><text:span text:style-name="T71">Śniadanie:<text:s/></text:span>Chleb, delma, ser topiony, pomidor, ogórek świeży, herbata, kakao.</text:p>
            <text:p text:style-name="P72"/>
            <text:p text:style-name="P73"><text:span text:style-name="T74">Obiad:<text:s/></text:span>kalafiorowa z ziemniakami zabielana, zielenina, leniwe pierogi ze śmietaną, jabłko tarte, sok wieloowocowy</text:p>
            <text:p text:style-name="P75"/>
            <text:p text:style-name="P76"/>
          </table:table-cell>
          <table:table-cell table:style-name="TableCell77">
            <text:p text:style-name="P78"><text:span text:style-name="T79">Śniadanie:<text:s/></text:span>Chleb, delma, sałata, wędlina, ogórek świeży,<text:s/>twarożek, herbata.</text:p>
            <text:p text:style-name="P80"/>
            <text:p text:style-name="P81"><text:span text:style-name="T82"><text:s/>Obiad:<text:s/></text:span>zupa pieczarkowa z makaronem zabielana, ziemniaki, natka pietruszki, kotlet mielony gotowany, marchew tarta z porem, sok wieloowocowy</text:p>
          </table:table-cell>
          <table:table-cell table:style-name="TableCell83">
            <text:p text:style-name="P84"><text:span text:style-name="T85">Śniadanie:<text:s/></text:span>Chleb, delma, ser żółty, płatki na mleku.</text:p>
            <text:p text:style-name="P86"/>
            <text:p text:style-name="P87"/>
            <text:p text:style-name="P88"><text:span text:style-name="T89">Obiad:<text:s/></text:span>rosół z makaronem, ziemniaki, zielenina, kurczak gotowany, surówka z czerwonej kapusty, sok wieloowocowy</text:p>
          </table:table-cell>
          <table:table-cell table:style-name="TableCell90">
            <text:p text:style-name="P91"><text:span text:style-name="T92">Śniadanie:<text:s/></text:span>Chleb, delma,<text:s/>paluszki drobiowe na ciepło,<text:s/>kakao.</text:p>
            <text:p text:style-name="P93"/>
            <text:p text:style-name="P94"><text:span text:style-name="T95">Obiad:<text:s/></text:span>zupa ogórkowa z ziemniakami zabielana, kasza jęczmienna, zielenina, karkówka w sosie, sałatka z pomidora, sok wieloowocowy</text:p>
          </table:table-cell>
          <table:table-cell table:style-name="TableCell96">
            <text:p text:style-name="P97"><text:span text:style-name="T98">Śniadanie:<text:s/></text:span>Chleb, delma, ser<text:s/>żółty, pomidor, ogórek świeży, herbata, kakao.</text:p>
            <text:p text:style-name="P99"/>
            <text:p text:style-name="P100"><text:span text:style-name="T101">Obiad:<text:s/></text:span>zupa pomidorowa z makaronem zabielana śmietaną, ziemniaki, natka pietruszki, ryba panierowana smażona, surówka z kiszonej kapusty, sok wieloowocowy</text:p>
          </table:table-cell>
        </table:table-row>
        <table:table-row table:style-name="TableRow102">
          <table:table-cell table:style-name="TableCell103" table:number-columns-spanned="5">
            <text:p text:style-name="P104">20.12.2021r. – 24.12.2021r.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oniedziałek</text:p>
          </table:table-cell>
          <table:table-cell table:style-name="TableCell108">
            <text:p text:style-name="P109">Wtorek</text:p>
          </table:table-cell>
          <table:table-cell table:style-name="TableCell110">
            <text:p text:style-name="P111">Środa</text:p>
          </table:table-cell>
          <table:table-cell table:style-name="TableCell112">
            <text:p text:style-name="P113">Czwartek</text:p>
          </table:table-cell>
          <table:table-cell table:style-name="TableCell114">
            <text:p text:style-name="P115">Piątek</text:p>
          </table:table-cell>
        </table:table-row>
        <table:table-row table:style-name="TableRow116">
          <table:table-cell table:style-name="TableCell117">
            <text:p text:style-name="P118"><text:span text:style-name="T119">Śniadanie:<text:s/></text:span>Chleb, delma,<text:s/>pasztet drobiowy,<text:s/>pomidor, ogórek świeży, herbata, kakao.</text:p>
            <text:p text:style-name="P120"/>
            <text:soft-page-break/>
            <text:p text:style-name="P121"><text:span text:style-name="T122">Obiad:<text:s/></text:span>czerwony barszcz z makaronem zabielany, ziemniaki koper, jajko w sosie śmietanowym, surówka z kapusty pekińskiej, sok wieloowocowy</text:p>
          </table:table-cell>
          <table:table-cell table:style-name="TableCell123">
            <text:p text:style-name="P124"><text:span text:style-name="T125">Śniadanie:<text:s/></text:span>Chleb mieszany, delma,<text:s/>szynka, pomidor,<text:s/>herbata,<text:s/>serek homogenizowany.</text:p>
            <text:p text:style-name="P126"/>
            <text:soft-page-break/>
            <text:p text:style-name="P127"><text:span text:style-name="T128">Obiad:<text:s/></text:span>fasolowa z ziemniakami zabielana, kasza jęczmienna, zielenina, gulasz z warzywami, buraczki tarte z jabłkiem, sok wieloowocowy</text:p>
          </table:table-cell>
          <table:table-cell table:style-name="TableCell129">
            <text:p text:style-name="P130"><text:span text:style-name="T131">Śniadanie:<text:s/></text:span>Chleb, delma,<text:s/>pasta jajeczna ze szczypiorkiem, majonezem i keczupem, herbata, kakao.</text:p>
            <text:p text:style-name="P132"/>
            <text:soft-page-break/>
            <text:p text:style-name="P133"><text:span text:style-name="T134">Obiad:</text:span><text:s/>żurek z makaronem zabielany, ziemniaki, zielenina, filet z kurczaka smażony w panierce, marchew tarta na słodko, sok wieloowocowy</text:p>
          </table:table-cell>
          <table:table-cell table:style-name="TableCell135">
            <text:p text:style-name="P136"><text:span text:style-name="T137">Śniadanie:<text:s/></text:span>Chleb mieszany, delma,<text:s/>dżem,<text:s/>ser topiony, pomidor, ogórek świeży,<text:s/>płatki na mleku.</text:p>
            <text:p text:style-name="P138"/>
            <text:soft-page-break/>
            <text:p text:style-name="P139"><text:span text:style-name="T140">Obiad:<text:s/></text:span>krupnik, ziemniaki, zielenina, schab w sosie śmietanowym, surówka z białej kapusty, sok wieloowocowy</text:p>
          </table:table-cell>
          <table:table-cell table:style-name="TableCell141">
            <text:p text:style-name="P142"><text:span text:style-name="T143">Śniadanie:<text:s/></text:span>Chleb mieszany , delma, ser zółty, pomidor, herbata, kakao.</text:p>
            <text:p text:style-name="P144"/>
            <text:p text:style-name="P145"/>
            <text:soft-page-break/>
            <text:p text:style-name="P146"><text:span text:style-name="T147">Obiad:<text:s/></text:span>jarzynowa zasmażana, ryba panierowana smażona, jabłko tarte, sok wieloowocowy<text:s/></text:p>
          </table:table-cell>
        </table:table-row>
        <table:table-row table:style-name="TableRow148">
          <table:table-cell table:style-name="TableCell149" table:number-columns-spanned="5">
            <text:p text:style-name="P150">27.12.2021r. – 31.12.2021r.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Poniedziałek</text:p>
          </table:table-cell>
          <table:table-cell table:style-name="TableCell154">
            <text:p text:style-name="P155">Wtorek</text:p>
          </table:table-cell>
          <table:table-cell table:style-name="TableCell156">
            <text:p text:style-name="P157">Środa</text:p>
          </table:table-cell>
          <table:table-cell table:style-name="TableCell158">
            <text:p text:style-name="P159">Czwartek</text:p>
          </table:table-cell>
          <table:table-cell table:style-name="TableCell160">
            <text:p text:style-name="P161">Piątek</text:p>
          </table:table-cell>
        </table:table-row>
        <table:table-row table:style-name="TableRow162">
          <table:table-cell table:style-name="TableCell163">
            <text:p text:style-name="P164"><text:span text:style-name="T165">Śniadanie:<text:s/></text:span>Chleb, delma, ser topiony, pomidor, ogórek świeży, herbata, kakao.</text:p>
            <text:p text:style-name="P166"/>
            <text:p text:style-name="P167"><text:span text:style-name="T168">Obiad:<text:s/></text:span>kalafiorowa z ziemniakami zabielana, zielenina, leniwe pierogi ze śmietaną, jabłko tarte, sok wieloowocowy</text:p>
            <text:p text:style-name="P169"/>
            <text:p text:style-name="P170"/>
          </table:table-cell>
          <table:table-cell table:style-name="TableCell171">
            <text:p text:style-name="P172"><text:span text:style-name="T173">Śniadanie:<text:s/></text:span>Chleb, delma, sałata, wędlina, ogórek świeży,<text:s/>twarożek, herbata.</text:p>
            <text:p text:style-name="P174"/>
            <text:p text:style-name="P175"><text:span text:style-name="T176"><text:s/>Obiad:<text:s/></text:span>zupa pieczarkowa z makaronem zabielana, ziemniaki, natka pietruszki, kotlet mielony gotowany, marchew tarta z porem, sok wieloowocowy</text:p>
          </table:table-cell>
          <table:table-cell table:style-name="TableCell177">
            <text:p text:style-name="P178"><text:span text:style-name="T179">Śniadanie:<text:s/></text:span>Chleb, delma, ser żółty, płatki na mleku.</text:p>
            <text:p text:style-name="P180"/>
            <text:p text:style-name="P181"/>
            <text:p text:style-name="P182"><text:span text:style-name="T183">Obiad:<text:s/></text:span>rosół z makaronem, ziemniaki, zielenina, kurczak gotowany, surówka z czerwonej kapusty, sok wieloowocowy</text:p>
          </table:table-cell>
          <table:table-cell table:style-name="TableCell184">
            <text:p text:style-name="P185"><text:span text:style-name="T186">Śniadanie:<text:s/></text:span>Chleb, delma,<text:s/>paluszki drobiowe na ciepło,<text:s/>kakao.</text:p>
            <text:p text:style-name="P187"/>
            <text:p text:style-name="P188"><text:span text:style-name="T189">Obiad:<text:s/></text:span>zupa ogórkowa z ziemniakami zabielana, kasza jęczmienna, zielenina, karkówka w sosie, sałatka z pomidora, sok wieloowocowy</text:p>
          </table:table-cell>
          <table:table-cell table:style-name="TableCell190">
            <text:p text:style-name="P191"><text:span text:style-name="T192">Śniadanie:<text:s/></text:span>Chleb, delma, ser<text:s/>żółty, pomidor, ogórek świeży, herbata, kakao.</text:p>
            <text:p text:style-name="P193"/>
            <text:p text:style-name="P194"><text:span text:style-name="T195">Obiad:<text:s/></text:span>zupa pomidorowa z makaronem zabielana śmietaną, ziemniaki, natka pietruszki, ryba panierowana smażona, surówka z kiszonej kapusty, sok wieloowocow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1-11-18T11:55:00Z</meta:creation-date>
    <dc:date>2021-11-18T11:59:00Z</dc:date>
    <meta:template xlink:href="Normal" xlink:type="simple"/>
    <meta:editing-cycles>1</meta:editing-cycles>
    <meta:editing-duration>PT240S</meta:editing-duration>
    <meta:document-statistic meta:page-count="2" meta:paragraph-count="8" meta:word-count="627" meta:character-count="4385" meta:row-count="31" meta:non-whitespace-character-count="3766"/>
  </office:meta>
</office:document-meta>
</file>