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645in"/>
    </style:style>
    <style:style style:name="TableColumn7" style:family="table-column">
      <style:table-column-properties style:column-width="1.9645in"/>
    </style:style>
    <style:style style:name="Table2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68" style:family="table-row">
      <style:table-row-properties style:min-row-height="2.131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margin-bottom="0in" fo:line-height="100%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margin-bottom="0in" fo:line-height="100%"/>
      <style:text-properties fo:font-weight="bold" style:font-weight-asian="bold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family="paragraph">
      <style:paragraph-properties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Jadłospis dekadowy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04.04.2022r. – 08.04.2022r.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<text:span text:style-name="T25">Śniadanie:<text:s/></text:span>Chleb, delma, pasztet drobiowy, pomidor, ogórek świeży, herbata, kakao.</text:p>
            <text:p text:style-name="P26"/>
            <text:p text:style-name="P27"><text:span text:style-name="T28">Obiad:<text:s/></text:span>czerwony barszcz z makaronem zabielany, ziemniaki koper, jajko w sosie śmietanowym, surówka z kapusty pekińskiej, sok wieloowocowy</text:p>
          </table:table-cell>
          <table:table-cell table:style-name="TableCell29">
            <text:p text:style-name="P30"><text:span text:style-name="T31">Śniadanie:<text:s/></text:span>Chleb mieszany, delma, szynka, pomidor, herbata, serek homogenizowany.</text:p>
            <text:p text:style-name="P32"/>
            <text:p text:style-name="P33"><text:span text:style-name="T34">Obiad:<text:s/></text:span>fasolowa z ziemniakami zabielana, kasza jęczmienna, zielenina, gulasz z warzywami, buraczki tarte z jabłkiem, sok wieloowocowy</text:p>
          </table:table-cell>
          <table:table-cell table:style-name="TableCell35">
            <text:p text:style-name="P36"><text:span text:style-name="T37">Śniadanie:<text:s/></text:span>Chleb, delma, pasta jajeczna ze szczypiorkiem, majonezem i keczupem, herbata, kakao.</text:p>
            <text:p text:style-name="P38"/>
            <text:p text:style-name="P39"><text:span text:style-name="T40">Obiad:</text:span><text:s/>żurek z makaronem zabielany, ziemniaki, zielenina, filet z kurczaka smażony w panierce, marchew tarta na słodko, sok wieloowocowy</text:p>
          </table:table-cell>
          <table:table-cell table:style-name="TableCell41">
            <text:p text:style-name="P42"><text:span text:style-name="T43">Śniadanie:<text:s/></text:span>Chleb mieszany, delma, dżem, ser topiony, pomidor, ogórek świeży, płatki na mleku.</text:p>
            <text:p text:style-name="P44"/>
            <text:p text:style-name="P45"><text:span text:style-name="T46">Obiad:<text:s/></text:span>krupnik, ziemniaki, zielenina, schab w sosie śmietanowym, surówka z białej kapusty,<text:s/>sok wieloowocowy</text:p>
          </table:table-cell>
          <table:table-cell table:style-name="TableCell47">
            <text:p text:style-name="P48"><text:span text:style-name="T49">Śniadanie:<text:s/></text:span>Chleb mieszany , delma, ser zółty, pomidor, herbata, kakao.</text:p>
            <text:p text:style-name="P50"/>
            <text:p text:style-name="P51"/>
            <text:p text:style-name="P52"><text:span text:style-name="T53">Obiad:<text:s/></text:span>jarzynowa zasmażana, ryba panierowana smażona, jabłko tarte, sok wieloowocowy<text:s/></text:p>
          </table:table-cell>
        </table:table-row>
        <table:table-row table:style-name="TableRow54">
          <table:table-cell table:style-name="TableCell55" table:number-columns-spanned="5">
            <text:p text:style-name="P56">11.04.2022r. – 15.04.2022r.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oniedziałek</text:p>
          </table:table-cell>
          <table:table-cell table:style-name="TableCell60">
            <text:p text:style-name="P61">Wtorek</text:p>
          </table:table-cell>
          <table:table-cell table:style-name="TableCell62">
            <text:p text:style-name="P63">Środa</text:p>
          </table:table-cell>
          <table:table-cell table:style-name="TableCell64">
            <text:p text:style-name="P65">Czwartek</text:p>
          </table:table-cell>
          <table:table-cell table:style-name="TableCell66">
            <text:p text:style-name="P67">Piątek</text:p>
          </table:table-cell>
        </table:table-row>
        <table:table-row table:style-name="TableRow68">
          <table:table-cell table:style-name="TableCell69">
            <text:p text:style-name="P70"><text:span text:style-name="T71">Śniadanie:<text:s/></text:span>Chleb, delma, ser topiony, pomidor, ogórek świeży, herbata, kakao.</text:p>
            <text:p text:style-name="P72"/>
            <text:p text:style-name="P73"><text:span text:style-name="T74">Obiad:<text:s/></text:span>kalafiorowa z ziemniakami zabielana, zielenina, leniwe pierogi ze śmietaną, jabłko tarte, sok wieloowocowy</text:p>
            <text:p text:style-name="P75"/>
            <text:p text:style-name="P76"/>
          </table:table-cell>
          <table:table-cell table:style-name="TableCell77">
            <text:p text:style-name="P78"><text:span text:style-name="T79">Śniadanie:<text:s/></text:span>Chleb, delma, sałata, wędlina, ogórek świeży, twarożek, herbata.</text:p>
            <text:p text:style-name="P80"/>
            <text:p text:style-name="P81"><text:span text:style-name="T82"><text:s/>Obiad:<text:s/></text:span>zupa pieczarkowa z makaronem zabielana, ziemniaki, natka pietruszki, kotlet mielony gotowany, marchew tarta z porem, sok wieloowocowy</text:p>
          </table:table-cell>
          <table:table-cell table:style-name="TableCell83">
            <text:p text:style-name="P84"><text:span text:style-name="T85">Śniadanie:<text:s/></text:span>Chleb, delma, ser żółty, płatki na mleku.</text:p>
            <text:p text:style-name="P86"/>
            <text:p text:style-name="P87"/>
            <text:p text:style-name="P88"><text:span text:style-name="T89">Obiad:<text:s/></text:span>rosół z makaronem, ziemniaki, zielenina, kurczak gotowany, surówka z czerwonej kapusty, sok wieloowocowy</text:p>
          </table:table-cell>
          <table:table-cell table:style-name="TableCell90">
            <text:p text:style-name="P91"><text:span text:style-name="T92">Śniadanie:<text:s/></text:span>Chleb, delma, paluszki drobiowe na ciepło, herbata.</text:p>
            <text:p text:style-name="P93"/>
            <text:p text:style-name="P94"><text:span text:style-name="T95">Obiad:<text:s/></text:span>zupa ogórkowa z ziemniakami zabielana, kasza jęczmienna, zielenina, karkówka w sosie, sałatka z pomidora, sok<text:s/>wieloowocowy</text:p>
          </table:table-cell>
          <table:table-cell table:style-name="TableCell96">
            <text:p text:style-name="P97"><text:span text:style-name="T98">Śniadanie:<text:s/></text:span>Chleb, delma, ser żółty, pomidor, ogórek świeży, herbata, kakao.</text:p>
            <text:p text:style-name="P99"/>
            <text:p text:style-name="P100"><text:span text:style-name="T101">Obiad:<text:s/></text:span>zupa pomidorowa z makaronem zabielana śmietaną, ziemniaki, natka pietruszki, ryba panierowana smażona, surówka z kiszonej kapusty, sok wieloowocowy</text:p>
          </table:table-cell>
        </table:table-row>
        <table:table-row table:style-name="TableRow102">
          <table:table-cell table:style-name="TableCell103" table:number-columns-spanned="5">
            <text:p text:style-name="P104">18.04.2022r. – 22.04.2022r.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niedziałek</text:p>
          </table:table-cell>
          <table:table-cell table:style-name="TableCell108">
            <text:p text:style-name="P109">Wtorek</text:p>
          </table:table-cell>
          <table:table-cell table:style-name="TableCell110">
            <text:p text:style-name="P111">Środa</text:p>
          </table:table-cell>
          <table:table-cell table:style-name="TableCell112">
            <text:p text:style-name="P113">Czwartek</text:p>
          </table:table-cell>
          <table:table-cell table:style-name="TableCell114">
            <text:p text:style-name="P115">Piątek</text:p>
          </table:table-cell>
        </table:table-row>
        <table:table-row table:style-name="TableRow116">
          <table:table-cell table:style-name="TableCell117">
            <text:p text:style-name="P118"><text:span text:style-name="T119">Śniadanie:<text:s/></text:span>Chleb, delma, pasztet drobiowy, pomidor, ogórek świeży, herbata, kakao.</text:p>
            <text:p text:style-name="P120"/>
            <text:p text:style-name="P121"><text:span text:style-name="T122">Obiad:<text:s/></text:span>czerwony barszcz z makaronem zabielany, ziemniaki koper, jajko w sosie śmietanowym, surówka z<text:s/>kapusty pekińskiej, sok wieloowocowy</text:p>
          </table:table-cell>
          <table:table-cell table:style-name="TableCell123">
            <text:p text:style-name="P124"><text:span text:style-name="T125">Śniadanie:<text:s/></text:span>Chleb mieszany, delma, szynka, pomidor, herbata, serek homogenizowany.</text:p>
            <text:p text:style-name="P126"/>
            <text:p text:style-name="P127"><text:span text:style-name="T128">Obiad:<text:s/></text:span>fasolowa z ziemniakami zabielana, kasza jęczmienna, zielenina, gulasz z warzywami, buraczki tarte z jabłkiem, sok wieloowocowy</text:p>
          </table:table-cell>
          <table:table-cell table:style-name="TableCell129">
            <text:p text:style-name="P130"><text:span text:style-name="T131">Ś</text:span><text:span text:style-name="T132">niadanie:<text:s/></text:span>Chleb, delma, pasta jajeczna ze szczypiorkiem, majonezem i keczupem, herbata, kakao.</text:p>
            <text:p text:style-name="P133"/>
            <text:p text:style-name="P134"><text:span text:style-name="T135">Obiad:</text:span><text:s/>żurek z makaronem zabielany, ziemniaki, zielenina, filet z kurczaka smażony w panierce, marchew tarta na słodko, sok wieloowocowy</text:p>
          </table:table-cell>
          <table:table-cell table:style-name="TableCell136">
            <text:p text:style-name="P137"><text:span text:style-name="T138">Śniadanie:<text:s/></text:span>Chleb mieszany, delma, dżem, ser topiony, pomidor, ogórek świeży, płatki na mleku.</text:p>
            <text:p text:style-name="P139"/>
            <text:p text:style-name="P140"><text:span text:style-name="T141">Obiad:<text:s/></text:span>krupnik, ziemniaki, zielenina, schab w sosie śmietanowym, surówka z białej kapusty, sok wieloowocowy</text:p>
          </table:table-cell>
          <table:table-cell table:style-name="TableCell142">
            <text:p text:style-name="P143"><text:span text:style-name="T144">Śniadanie:<text:s/></text:span>Chleb mieszany , delma, ser zółty, pomidor, herbata, kakao.</text:p>
            <text:p text:style-name="P145"/>
            <text:p text:style-name="P146"/>
            <text:p text:style-name="P147"><text:span text:style-name="T148">Obi</text:span><text:span text:style-name="T149">ad:<text:s/></text:span>jarzynowa zasmażana, ryba panierowana smażona, jabłko tarte, sok wieloowocowy<text:s/></text:p>
          </table:table-cell>
        </table:table-row>
        <text:soft-page-break/>
        <table:table-row table:style-name="TableRow150">
          <table:table-cell table:style-name="TableCell151" table:number-columns-spanned="5">
            <text:p text:style-name="P152">25.04.2022r. – 29.04.2022r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oniedziałek</text:p>
          </table:table-cell>
          <table:table-cell table:style-name="TableCell156">
            <text:p text:style-name="P157">Wtorek</text:p>
          </table:table-cell>
          <table:table-cell table:style-name="TableCell158">
            <text:p text:style-name="P159">Środa</text:p>
          </table:table-cell>
          <table:table-cell table:style-name="TableCell160">
            <text:p text:style-name="P161">Czwartek</text:p>
          </table:table-cell>
          <table:table-cell table:style-name="TableCell162">
            <text:p text:style-name="P163">Piątek</text:p>
          </table:table-cell>
        </table:table-row>
        <table:table-row table:style-name="TableRow164">
          <table:table-cell table:style-name="TableCell165">
            <text:p text:style-name="P166"><text:span text:style-name="T167">Śniadanie:<text:s/></text:span>Chleb, delma, ser topiony, pomidor, ogórek świeży, herbata, kakao.</text:p>
            <text:p text:style-name="P168"/>
            <text:p text:style-name="P169"><text:span text:style-name="T170">Obiad:<text:s/></text:span>kalafiorowa z<text:s/>ziemniakami zabielana, zielenina, leniwe pierogi ze śmietaną, jabłko tarte, sok wieloowocowy</text:p>
            <text:p text:style-name="P171"/>
            <text:p text:style-name="P172"/>
          </table:table-cell>
          <table:table-cell table:style-name="TableCell173">
            <text:p text:style-name="P174"><text:span text:style-name="T175">Śniadanie:<text:s/></text:span>Chleb, delma, sałata, wędlina, ogórek świeży, twarożek, herbata.</text:p>
            <text:p text:style-name="P176"/>
            <text:p text:style-name="P177"><text:span text:style-name="T178"><text:s/>Obiad:<text:s/></text:span>zupa pieczarkowa z makaronem zabielana, ziemniaki, natka pietruszki, kotlet<text:s/>mielony gotowany, marchew tarta z porem, sok wieloowocowy</text:p>
          </table:table-cell>
          <table:table-cell table:style-name="TableCell179">
            <text:p text:style-name="P180"><text:span text:style-name="T181">Śniadanie:<text:s/></text:span>Chleb, delma, ser żółty, płatki na mleku.</text:p>
            <text:p text:style-name="P182"/>
            <text:p text:style-name="P183"/>
            <text:p text:style-name="P184"><text:span text:style-name="T185">Obiad:<text:s/></text:span>rosół z makaronem, ziemniaki, zielenina, kurczak gotowany, surówka z czerwonej kapusty, sok wieloowocowy</text:p>
          </table:table-cell>
          <table:table-cell table:style-name="TableCell186">
            <text:p text:style-name="P187"><text:span text:style-name="T188">Śniadanie:<text:s/></text:span>Chleb, delma,<text:s/>paluszki drobiowe na ciepło, herbata.</text:p>
            <text:p text:style-name="P189"/>
            <text:p text:style-name="P190"><text:span text:style-name="T191">Obiad:<text:s/></text:span>zupa ogórkowa z ziemniakami zabielana, kasza jęczmienna, zielenina, karkówka w sosie, sałatka z pomidora, sok wieloowocowy</text:p>
          </table:table-cell>
          <table:table-cell table:style-name="TableCell192">
            <text:p text:style-name="P193"><text:span text:style-name="T194">Śniadanie:<text:s/></text:span>Chleb, delma, ser żółty, pomidor, ogórek świeży, herbata, kakao.</text:p>
            <text:p text:style-name="P195"/>
            <text:p text:style-name="P196"><text:span text:style-name="T197">Obiad:<text:s/></text:span>zupa pomidorowa z makaronem zabielana śmietaną, ziemniaki, natka pietruszki, ryba panierowana smażona, surówka z kiszonej kapusty, sok wieloowocow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3-29T11:51:00Z</meta:creation-date>
    <dc:date>2022-03-29T11:51:00Z</dc:date>
    <meta:print-date>2022-01-25T08:2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389" meta:row-count="31" meta:non-whitespace-character-count="3769"/>
  </office:meta>
</office:document-meta>
</file>