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94cm" fo:margin-left="-0.191cm" style:page-number="auto" table:align="left" style:writing-mode="lr-tb"/>
    </style:style>
    <style:style style:name="Tabela1.A" style:family="table-column">
      <style:table-column-properties style:column-width="0.831cm"/>
    </style:style>
    <style:style style:name="Tabela1.B" style:family="table-column">
      <style:table-column-properties style:column-width="5.964cm"/>
    </style:style>
    <style:style style:name="Tabela1.E" style:family="table-column">
      <style:table-column-properties style:column-width="5.9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75cm" style:keep-together="false" fo:keep-together="always"/>
    </style:style>
    <style:style style:name="Tabela1.3" style:family="table-row">
      <style:table-row-properties style:min-row-height="2cm" style:keep-together="false" fo:keep-together="always"/>
    </style:style>
    <style:style style:name="Tabela1.5" style:family="table-row">
      <style:table-row-properties style:min-row-height="2.681cm" style:keep-together="false" fo:keep-together="always"/>
    </style:style>
    <style:style style:name="Tabela1.6" style:family="table-row">
      <style:table-row-properties style:min-row-height="1.75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8pt" fo:font-weight="bold" style:font-size-asian="8pt" style:font-weight-asian="bold" style:font-name-complex="Times New Roman1" style:font-size-complex="8pt"/>
    </style:style>
    <style:style style:name="T4" style:family="text">
      <style:text-properties fo:color="#000000"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style:text-position="sub 58%"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2">3-latki</text:span></text:p>
          </table:table-cell>
          <table:table-cell table:style-name="Tabela1.A1" office:value-type="string">
            <text:p text:style-name="P5"><text:span text:style-name="T2">4-latki</text:span></text:p>
          </table:table-cell>
          <table:table-cell table:style-name="Tabela1.A1" office:value-type="string">
            <text:p text:style-name="P5"><text:span text:style-name="T2">5-latki</text:span></text:p>
          </table:table-cell>
          <table:table-cell table:style-name="Tabela1.A1" office:value-type="string">
            <text:p text:style-name="P5"><text:span text:style-name="T2">6-latki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PONIEDZIAŁEK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<text:s/>8</text:span><text:span text:style-name="T4">50</text:span><text:span text:style-name="T1"> <text:s/>A. Cichowicz <text:s text:c="8"/></text:span></text:p>
            <text:p text:style-name="P4"><text:span text:style-name="T1">8</text:span><text:span text:style-name="T4">50</text:span><text:span text:style-name="T1"> - <text:s/>9</text:span><text:span text:style-name="T4">05</text:span><text:span text:style-name="T1"> <text:s/>j. angielski <text:s/></text:span></text:p>
            <text:p text:style-name="P4"><text:span text:style-name="T1">9</text:span><text:span text:style-name="T4">05</text:span><text:span text:style-name="T1"> - <text:s/>13</text:span><text:span text:style-name="T4">00</text:span><text:span text:style-name="T1"> <text:s/>A. Cichowicz <text:s text:c="54"/>13</text:span><text:span text:style-name="T4">00 </text:span><text:span text:style-name="T1">- 15</text:span><text:span text:style-name="T4">00</text:span><text:span text:style-name="T1"> </text:span><text:span text:style-name="T4"><text:s/></text:span><text:span text:style-name="T1">K. Kwiatkowska <text:s text:c="26"/></text:span></text:p>
            <text:p text:style-name="P3"/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13</text:span><text:span text:style-name="T4">00</text:span><text:span text:style-name="T1"> wych. przedszkolne</text:span></text:p>
          </table:table-cell>
          <table:table-cell table:style-name="Tabela1.A1" office:value-type="string">
            <text:p text:style-name="P4"><text:span text:style-name="T1">8</text:span><text:span text:style-name="T4">20</text:span><text:span text:style-name="T1"> - <text:s/>12</text:span><text:span text:style-name="T4">50 </text:span><text:span text:style-name="T1">wych. przedszkolne <text:s text:c="20"/></text:span></text:p>
            <text:p text:style-name="P3"/>
          </table:table-cell>
          <table:table-cell table:style-name="Tabela1.A1" office:value-type="string">
            <text:p text:style-name="P4"><text:span text:style-name="T1">8</text:span><text:span text:style-name="T4">20</text:span><text:span text:style-name="T1"> - 13</text:span><text:span text:style-name="T4">20 </text:span><text:span text:style-name="T1">wych. przedszkolne <text:s text:c="11"/></text:span></text:p>
            <text:p text:style-name="P4"><text:span text:style-name="T1">13</text:span><text:span text:style-name="T4">20</text:span><text:span text:style-name="T1"> - 13</text:span><text:span text:style-name="T4">50 </text:span><text:span text:style-name="T1">religia</text:span></text:p>
            <text:p text:style-name="P4"><text:span text:style-name="T1"><text:s text:c="116"/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3">WTOREK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<text:s/>- <text:s/>8</text:span><text:span text:style-name="T4">00 </text:span><text:span text:style-name="T1">K. Kwiatkowska <text:s text:c="29"/></text:span><text:span text:style-name="T4"><text:s/></text:span><text:span text:style-name="T1">8</text:span><text:span text:style-name="T4">00 </text:span><text:span text:style-name="T1">- 13</text:span><text:span text:style-name="T4">00 <text:s text:c="2"/></text:span><text:span text:style-name="T1">A. Cichowicz</text:span></text:p>
            <text:p text:style-name="P4"><text:span text:style-name="T1">13</text:span><text:span text:style-name="T4">00</text:span><text:span text:style-name="T1"> <text:s/>- <text:s/>15</text:span><text:span text:style-name="T4">00 </text:span><text:span text:style-name="T1">M. Matuszewska <text:s text:c="16"/></text:span><text:span text:style-name="T4"><text:s/>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13</text:span><text:span text:style-name="T4">15</text:span><text:span text:style-name="T1"> wych. przedszkolne / religia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 <text:s/>13</text:span><text:span text:style-name="T4">20 </text:span><text:span text:style-name="T1">wych. przedszkolne</text:span></text:p>
            <text:p text:style-name="P4"><text:span text:style-name="T1">13</text:span><text:span text:style-name="T4">20</text:span><text:span text:style-name="T1"> - 13</text:span><text:span text:style-name="T4">50 </text:span><text:span text:style-name="T1">religia</text:span></text:p>
            <text:p text:style-name="P3"/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<text:s/>- 12</text:span><text:span text:style-name="T4">50 </text:span><text:span text:style-name="T1"><text:s/>wych. przedszkolne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3">ŚRODA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8</text:span><text:span text:style-name="T4">50 </text:span><text:span text:style-name="T1"><text:s/>A. Cichowicz <text:s text:c="39"/>8</text:span><text:span text:style-name="T4">50 </text:span><text:span text:style-name="T1">- <text:s text:c="3"/>9</text:span><text:span text:style-name="T4">05</text:span><text:span text:style-name="T1"> religia </text:span></text:p>
            <text:p text:style-name="P4"><text:span text:style-name="T1">9</text:span><text:span text:style-name="T4">05 </text:span><text:span text:style-name="T1">- <text:s text:c="3"/>14</text:span><text:span text:style-name="T4">00 </text:span><text:span text:style-name="T1">A. Cichowicz <text:s text:c="40"/>14</text:span><text:span text:style-name="T4">00 </text:span><text:span text:style-name="T1">- 15</text:span><text:span text:style-name="T4">00 </text:span><text:span text:style-name="T1"><text:s text:c="2"/>K. Kwiatkowska</text:span></text:p>
            <text:p text:style-name="P3"/>
          </table:table-cell>
          <table:table-cell table:style-name="Tabela1.A1" office:value-type="string">
            <text:p text:style-name="P4"><text:span text:style-name="T1"><text:s/>7</text:span><text:span text:style-name="T4">00</text:span><text:span text:style-name="T1"> - 8</text:span><text:span text:style-name="T4">50</text:span><text:span text:style-name="T1"> wych. przedszkolne</text:span></text:p>
            <text:p text:style-name="P4"><text:span text:style-name="T1">8</text:span><text:span text:style-name="T4">50</text:span><text:span text:style-name="T1"> - 9</text:span><text:span text:style-name="T4">05</text:span><text:span text:style-name="T1"> j. angielski</text:span></text:p>
            <text:p text:style-name="P4"><text:span text:style-name="T1">9</text:span><text:span text:style-name="T4">05</text:span><text:span text:style-name="T1"> - <text:s/>13</text:span><text:span text:style-name="T4">15 </text:span><text:span text:style-name="T1"><text:s/>wych. przedszkolne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 <text:s/>13</text:span><text:span text:style-name="T4">50 </text:span><text:span text:style-name="T1">wych. przedszkolne <text:s text:c="2"/>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</text:span><text:span text:style-name="T4"> </text:span><text:span text:style-name="T1">13</text:span><text:span text:style-name="T4">20</text:span><text:span text:style-name="T1"> wych. przedszkolne</text:span></text:p>
            <text:p text:style-name="P4"><text:span text:style-name="T1">13</text:span><text:span text:style-name="T4">20</text:span><text:span text:style-name="T1"> - 13</text:span><text:span text:style-name="T4">50 </text:span><text:span text:style-name="T1">religia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T3">CZWARTEK</text:span></text:p>
          </table:table-cell>
          <table:table-cell table:style-name="Tabela1.A1" office:value-type="string">
            <text:p text:style-name="P4"><text:span text:style-name="T1">7</text:span><text:span text:style-name="T4">00 </text:span><text:span text:style-name="T1">- 9</text:span><text:span text:style-name="T4">15</text:span><text:span text:style-name="T1"> <text:s/>A. Cichowicz <text:s text:c="35"/>9</text:span><text:span text:style-name="T4">15</text:span><text:span text:style-name="T1"> - 9</text:span><text:span text:style-name="T4">30 </text:span><text:span text:style-name="T1"><text:s/>j. angielski</text:span></text:p>
            <text:p text:style-name="P4"><text:span text:style-name="T1">9</text:span><text:span text:style-name="T4">30</text:span><text:span text:style-name="T1"> - 10</text:span><text:span text:style-name="T4">15 </text:span><text:span text:style-name="T1"><text:s/>A. Cichowicz <text:s text:c="35"/></text:span></text:p>
            <text:p text:style-name="P4"><text:span text:style-name="T1">10</text:span><text:span text:style-name="T4">15</text:span><text:span text:style-name="T1"> - 10</text:span><text:span text:style-name="T4">30 </text:span><text:span text:style-name="T1"><text:s/>religia</text:span></text:p>
            <text:p text:style-name="P4"><text:span text:style-name="T1">10</text:span><text:span text:style-name="T4">30</text:span><text:span text:style-name="T1"> - <text:s/>14</text:span><text:span text:style-name="T4">00 </text:span><text:span text:style-name="T1">A. Cichowicz</text:span></text:p>
            <text:p text:style-name="P4"><text:span text:style-name="T1">14</text:span><text:span text:style-name="T4">00 </text:span><text:span text:style-name="T1">- 15</text:span><text:span text:style-name="T4">00 </text:span><text:span text:style-name="T1"><text:s text:c="2"/>K. Kwiatkowska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10</text:span><text:span text:style-name="T4">15</text:span><text:span text:style-name="T1"> wych. przedszkolne</text:span></text:p>
            <text:p text:style-name="P4"><text:span text:style-name="T1">10</text:span><text:span text:style-name="T4">15</text:span><text:span text:style-name="T1"> - 10</text:span><text:span text:style-name="T4">30</text:span><text:span text:style-name="T1"> j. angielski</text:span></text:p>
            <text:p text:style-name="P4"><text:span text:style-name="T1">10</text:span><text:span text:style-name="T4">30</text:span><text:span text:style-name="T1"> - 13</text:span><text:span text:style-name="T4">15 </text:span><text:span text:style-name="T1"><text:s/>wych. przedszkolne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 9</text:span><text:span text:style-name="T4">30 </text:span><text:span text:style-name="T1"><text:s/>wych. przedszkolne <text:s text:c="4"/></text:span></text:p>
            <text:p text:style-name="P4"><text:span text:style-name="T1"><text:s/>9</text:span><text:span text:style-name="T4">30 </text:span><text:span text:style-name="T1">- 10</text:span><text:span text:style-name="T4">00 </text:span><text:span text:style-name="T1">j. angielski</text:span></text:p>
            <text:p text:style-name="P4"><text:span text:style-name="T1">10</text:span><text:span text:style-name="T4">00</text:span><text:span text:style-name="T5"> </text:span><text:span text:style-name="T1">- 13</text:span><text:span text:style-name="T4">50 </text:span><text:span text:style-name="T1">wych. przedszkolne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</text:span><text:span text:style-name="T4"> </text:span><text:span text:style-name="T1">10</text:span><text:span text:style-name="T4">30</text:span><text:span text:style-name="T1"> wych. przedszkolne</text:span></text:p>
            <text:p text:style-name="P4"><text:span text:style-name="T1">10</text:span><text:span text:style-name="T4">30 </text:span><text:span text:style-name="T1">- 11</text:span><text:span text:style-name="T4">00 </text:span><text:span text:style-name="T1">j. angielski <text:s/></text:span></text:p>
            <text:p text:style-name="P4"><text:span text:style-name="T1">11</text:span><text:span text:style-name="T4">00</text:span><text:span text:style-name="T1">- 13</text:span><text:span text:style-name="T4">50 </text:span><text:span text:style-name="T1">wych. przedszkolne</text:span></text:p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2"><text:span text:style-name="T3">PIĄTEK</text:span></text:p>
          </table:table-cell>
          <table:table-cell table:style-name="Tabela1.A1" office:value-type="string">
            <text:p text:style-name="P4"><text:span text:style-name="T1">7</text:span><text:span text:style-name="T4">00 </text:span><text:span text:style-name="T1">- 14</text:span><text:span text:style-name="T4">00 </text:span><text:span text:style-name="T1"><text:s/>A. Cichowicz <text:s text:c="6"/></text:span><text:span text:style-name="T4"><text:s/></text:span><text:span text:style-name="T1"><text:s text:c="57"/></text:span></text:p>
            <text:p text:style-name="P4"><text:span text:style-name="T1">14</text:span><text:span text:style-name="T4">00 </text:span><text:span text:style-name="T1">- 15</text:span><text:span text:style-name="T4">00 </text:span><text:span text:style-name="T1"><text:s/>K. Kwiatkowska <text:s text:c="4"/></text:span></text:p>
          </table:table-cell>
          <table:table-cell table:style-name="Tabela1.A1" office:value-type="string">
            <text:p text:style-name="P4"><text:span text:style-name="T1">7</text:span><text:span text:style-name="T4">00</text:span><text:span text:style-name="T1"> - 13</text:span><text:span text:style-name="T4">15</text:span><text:span text:style-name="T1"> wych. przedszkolne / religia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</text:span><text:span text:style-name="T4"> </text:span><text:span text:style-name="T1">9</text:span><text:span text:style-name="T4">00</text:span><text:span text:style-name="T1"> wych. przedszkolne</text:span></text:p>
            <text:p text:style-name="P4"><text:span text:style-name="T1">9</text:span><text:span text:style-name="T4">00 </text:span><text:span text:style-name="T1">- 9</text:span><text:span text:style-name="T4">30 </text:span><text:span text:style-name="T1">j. angielski <text:s/></text:span></text:p>
            <text:p text:style-name="P4"><text:span text:style-name="T1">9</text:span><text:span text:style-name="T4">30</text:span><text:span text:style-name="T1">- 13</text:span><text:span text:style-name="T4">20 </text:span><text:span text:style-name="T1">wych. przedszkolne</text:span></text:p>
            <text:p text:style-name="P4"><text:span text:style-name="T1">13</text:span><text:span text:style-name="T4">20 </text:span><text:span text:style-name="T1">- <text:s/>13</text:span><text:span text:style-name="T4">50 </text:span><text:span text:style-name="T1">religia</text:span></text:p>
          </table:table-cell>
          <table:table-cell table:style-name="Tabela1.A1" office:value-type="string">
            <text:p text:style-name="P4"><text:span text:style-name="T1">8</text:span><text:span text:style-name="T4">20 </text:span><text:span text:style-name="T1">- 9</text:span><text:span text:style-name="T4">30 </text:span><text:span text:style-name="T1"><text:s/>wych. przedszkolne <text:s text:c="4"/></text:span></text:p>
            <text:p text:style-name="P4"><text:span text:style-name="T1"><text:s/>9</text:span><text:span text:style-name="T4">30 </text:span><text:span text:style-name="T1">- 10</text:span><text:span text:style-name="T4">00 </text:span><text:span text:style-name="T1">j. angielski</text:span></text:p>
            <text:p text:style-name="P4"><text:span text:style-name="T1">10</text:span><text:span text:style-name="T4">00</text:span><text:span text:style-name="T5"> </text:span><text:span text:style-name="T1">- 13</text:span><text:span text:style-name="T4">20 </text:span><text:span text:style-name="T1">wych. przedszkolne</text:span></text:p>
          </table:table-cell>
        </table:table-row>
      </table:table>
      <text:p text:style-name="P1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owy</meta:initial-creator>
    <dc:creator>Mariola Turowiecka</dc:creator>
    <meta:editing-cycles>1</meta:editing-cycles>
    <meta:creation-date>2021-08-31T19:02:00</meta:creation-date>
    <dc:date>2021-09-01T17:47:44.97</dc:date>
    <meta:editing-duration>PT1S</meta:editing-duration>
    <meta:generator>OpenOffice/4.0.1$Win32 OpenOffice.org_project/401m5$Build-9714</meta:generator>
    <meta:document-statistic meta:table-count="1" meta:image-count="0" meta:object-count="0" meta:page-count="1" meta:paragraph-count="55" meta:word-count="255" meta:character-count="19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